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dempte Gracht 96, 1506 CJ Zaandam - het vervangen en plaatsen van kozijnen, dakramen, gevelaanpassingen en 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294 - het vervangen en plaatsen van kozijnen, dakramen, gevelaanpassingen en trappen - Projectomschrijving: - Vervangen kozijnen - Gevel aanpassingen. - Nieuwe trap, Toelichting: - - op de locatie Gedempte Gracht 96, 1506 CJ Zaandam</text:p>
            <text:p text:style-name="common-al">Aanvraag ontvangen: 15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4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94</meta:user-defined>
    <meta:user-defined meta:name="DCTERMS.abstract">Projectomschrijving: - Vervangen kozijnen - Gevel aanpassingen. - Nieuwe trap, Toelichting: -</meta:user-defined>
    <dc:language>nl</dc:language>
    <meta:user-defined meta:name="OVERHEIDop.locatietype/OVERHEIDop.gebiedsmarkering">Punt</meta:user-defined>
    <meta:user-defined meta:name="DC.title">Aanvraag omgevingsvergunning - Gedempte Gracht 96, 1506 CJ Zaandam - het vervangen en plaatsen van kozijnen, dakramen, gevelaanpassingen en trapp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51</meta:user-defined>
    <meta:user-defined meta:name="OVERHEIDop.GmbID/DC.identifier">gmb-2023-320451</meta:user-defined>
    <meta:user-defined meta:name="OVERHEIDop.versieInformatie"/>
  </office:meta>
</office:document-meta>
</file>