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op het weiland aan de Dullaertweg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de evenementen Dulvertse Dorpskwis op zaterdag 16 september 2023 van 18.00 uur tot 00.00 uur en op zaterdag 17 september 2023 van 00.00 uur tot 01.00 uur, Dulvertse Mèrt op zaterdag 23 september 2023 van 13.00 uur tot 19.00 uur en Dulverts Spektakel op</text:p>
            <text:p text:style-name="common-al">zaterdag 30 september 2023 van 19.00 uur tot 00.00 uur en zondag 1 oktober 2023</text:p>
            <text:p text:style-name="common-al">van 00.00 uur tot 01.00 uur, op het weiland aan de Dullaertweg in Sprang-Capelle, zwak-alcoholische drank voor gebruik ter plaatse anders dan om niet en zonder vergunning te mogen verstrekken.</text:p>
            <text:p text:style-name="common-al">
            
          </text:p>
            <text:p text:style-name="common-al">De aanvraag is geregistreerd onder WWK-2023-000346.</text:p>
            <text:p text:style-name="common-al">
            
          </text:p>
            <text:p text:style-name="common-al">Het besluit is verzonden op 18 jul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04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346</meta:user-defined>
    <dc:language>nl</dc:language>
    <meta:user-defined meta:name="OVERHEIDop.locatietype/OVERHEIDop.gebiedsmarkering">Punt</meta:user-defined>
    <meta:user-defined meta:name="DC.title">Ontheffing art. 35 Alcoholwet, op het weiland aan de Dullaertweg in Sprang-Capelle</meta:user-defined>
    <meta:user-defined meta:name="DCTERMS.W3CDTF/DCTERMS.available">2023-07-26</meta:user-defined>
    <meta:user-defined meta:name="DCTERMS.W3CDTF/OVERHEIDop.jaargang">2023</meta:user-defined>
    <meta:user-defined meta:name="OVERHEIDop.publicationIssue">320439</meta:user-defined>
    <meta:user-defined meta:name="OVERHEIDop.GmbID/DC.identifier">gmb-2023-320439</meta:user-defined>
    <meta:user-defined meta:name="OVERHEIDop.versieInformatie"/>
  </office:meta>
</office:document-meta>
</file>