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 van de gevel op de locatie Diaconiehuisstraat 21 te Zandvoort, verzonden 11 juli 2023, zaaknummer ODIJ-Z-23-1247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aanpassing van de gevel op de locatie Diaconiehuisstraat 2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2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04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passing van de gevel op de locatie Diaconiehuisstraat 21 te Zandvoort, verzonden 11 juli 2023, zaaknummer ODIJ-Z-23-124717</meta:user-defined>
    <meta:user-defined meta:name="DCTERMS.W3CDTF/DCTERMS.available">2023-07-20</meta:user-defined>
    <meta:user-defined meta:name="DCTERMS.W3CDTF/OVERHEIDop.jaargang">2023</meta:user-defined>
    <meta:user-defined meta:name="OVERHEIDop.publicationIssue">320436</meta:user-defined>
    <meta:user-defined meta:name="OVERHEIDop.GmbID/DC.identifier">gmb-2023-320436</meta:user-defined>
    <meta:user-defined meta:name="OVERHEIDop.versieInformatie"/>
  </office:meta>
</office:document-meta>
</file>