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een boom in achtertuin op de locatie Potgieterstraat 29 te Zandvoort, verzonden 11 juli 2023, zaaknummer ODIJ-Z-23-126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van een boom in achtertuin op de locatie Potgieterstraat 2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2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43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van een boom in achtertuin op de locatie Potgieterstraat 29 te Zandvoort, verzonden 11 juli 2023, zaaknummer ODIJ-Z-23-126193</meta:user-defined>
    <meta:user-defined meta:name="DCTERMS.W3CDTF/DCTERMS.available">2023-07-20</meta:user-defined>
    <meta:user-defined meta:name="DCTERMS.W3CDTF/OVERHEIDop.jaargang">2023</meta:user-defined>
    <meta:user-defined meta:name="OVERHEIDop.publicationIssue">320430</meta:user-defined>
    <meta:user-defined meta:name="OVERHEIDop.GmbID/DC.identifier">gmb-2023-320430</meta:user-defined>
    <meta:user-defined meta:name="OVERHEIDop.versieInformatie"/>
  </office:meta>
</office:document-meta>
</file>