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regulier - Ringweg 2, 5813B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, 5813BP Ysselsteyn - </text:span>het intrekken van een omgevingsvergunning met activiteit milieu - zaaknummer Z2023-00000482 - ontvangstdatum 28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042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Intrekken Omgevingsvergunning - Ringweg 2, 5813BP Ysselsteyn</meta:user-defined>
    <dc:language>nl</dc:language>
    <meta:user-defined meta:name="OVERHEIDop.locatietype/OVERHEIDop.gebiedsmarkering">Punt</meta:user-defined>
    <meta:user-defined meta:name="DC.title">Intrekken Omgevingsvergunning - aanvraag - regulier - Ringweg 2, 5813BP Ysselstey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28</meta:user-defined>
    <meta:user-defined meta:name="OVERHEIDop.GmbID/DC.identifier">gmb-2023-320428</meta:user-defined>
    <meta:user-defined meta:name="OVERHEIDop.versieInformatie"/>
  </office:meta>
</office:document-meta>
</file>