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aststellen subsidie MEE Samen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1 juli 2023 besloten de subsidie voor MEE Samen voor 2022 vast te stellen op € 229.525. Het bedrag hebben wij al uitgekeerd. Het doel van de subsidie is het bieden van maatschappelijke ondersteuning aan inwoners van de gemeente Voorst met een zichtbare of niet zichtbare beperking en voor het uitvoeren van onafhankelijke cliëntondersteuning.</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0 jul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042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2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2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360956</meta:user-defined>
    <dc:language>nl</dc:language>
    <meta:user-defined meta:name="OVERHEIDop.locatietype/OVERHEIDop.gebiedsmarkering">Gemeente</meta:user-defined>
    <meta:user-defined meta:name="DC.title">Gemeente Voorst - Vaststellen subsidie MEE Samen 2022</meta:user-defined>
    <meta:user-defined meta:name="DCTERMS.W3CDTF/DCTERMS.available">2023-07-20</meta:user-defined>
    <meta:user-defined meta:name="DCTERMS.W3CDTF/OVERHEIDop.jaargang">2023</meta:user-defined>
    <meta:user-defined meta:name="OVERHEIDop.publicationIssue">320424</meta:user-defined>
    <meta:user-defined meta:name="OVERHEIDop.GmbID/DC.identifier">gmb-2023-320424</meta:user-defined>
    <meta:user-defined meta:name="OVERHEIDop.versieInformatie"/>
  </office:meta>
</office:document-meta>
</file>