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5264 - Gemeente Stadskanaal - Verleende omgevingsvergunning (reguliere procedure) voor een nieuw te plaatsen kap en metselen nieuwe gevelstenen, Floralaan 30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Floralaan 30 in Musselkanaal, een nieuw te plaatsen kap en metselen nieuwe gevelstenen, 14 jun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042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2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2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3-115264 </meta:user-defined>
    <dc:language>nl</dc:language>
    <meta:user-defined meta:name="OVERHEIDop.locatietype/OVERHEIDop.gebiedsmarkering">Adres</meta:user-defined>
    <meta:user-defined meta:name="DC.title">Z-23-115264 - Gemeente Stadskanaal - Verleende omgevingsvergunning (reguliere procedure) voor een nieuw te plaatsen kap en metselen nieuwe gevelstenen, Floralaan 30 in Musselkanaal</meta:user-defined>
    <meta:user-defined meta:name="DCTERMS.W3CDTF/DCTERMS.available">2023-07-20</meta:user-defined>
    <meta:user-defined meta:name="DCTERMS.W3CDTF/OVERHEIDop.jaargang">2023</meta:user-defined>
    <meta:user-defined meta:name="OVERHEIDop.publicationIssue">320422</meta:user-defined>
    <meta:user-defined meta:name="OVERHEIDop.GmbID/DC.identifier">gmb-2023-320422</meta:user-defined>
    <meta:user-defined meta:name="OVERHEIDop.versieInformatie"/>
  </office:meta>
</office:document-meta>
</file>