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t.h.v. Mecklenburglaan 47, HDW00 D 4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2-002950 voor kappen 1 boom Mecklenburglaan t.h.v. nr 47 Harderwijk op locatie HDW00 D 470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0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D 4702</meta:user-defined>
    <dc:language>nl</dc:language>
    <meta:user-defined meta:name="OVERHEIDop.locatietype/OVERHEIDop.gebiedsmarkering">Vlak</meta:user-defined>
    <meta:user-defined meta:name="DC.title">Verlening omgevingsvergunning kappen 1 boom t.h.v. Mecklenburglaan 47, HDW00 D 4702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42</meta:user-defined>
    <meta:user-defined meta:name="OVERHEIDop.GmbID/DC.identifier">gmb-2023-32042</meta:user-defined>
    <meta:user-defined meta:name="OVERHEIDop.versieInformatie"/>
  </office:meta>
</office:document-meta>
</file>