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issinklaan t.h.v. de Sinderenseweg in Sinderen, voor het kappen van één zomereik, herplant op de locatie van één zomereik</text:p>
      <text:section text:name="zakelijke-mededeling_id1-3-2" text:style-name="zakelijke-mededeling">
        <text:section text:name="zakelijke-mededeling-tekst_id1-3-2-1" text:style-name="zakelijke-mededeling-tekst">
          <text:section text:name="tekst_id1-3-2-1-1" text:style-name="tekst">
            <text:p text:style-name="common-al">Op 18 juli 2023 heeft het college van Burgemeester en wethouders een besluit genomen op de aanvraag voor een omgevingsvergunning voor het kappen van één zomereik, herplant op de locatie van één zomereik, op het perceel gelegen aan de Wissinklaan t.h.v. de Sinderenseweg in Sinderen. Het besluit is verzonden op 18 juli 2023.</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041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1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1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Besluit omgevingsvergunning Wissinklaan t.h.v. de Sinderenseweg in Sinderen, voor het kappen van één zomereik, herplant op de locatie van één zomereik</meta:user-defined>
    <meta:user-defined meta:name="DCTERMS.W3CDTF/DCTERMS.available">2023-07-20</meta:user-defined>
    <meta:user-defined meta:name="DCTERMS.W3CDTF/OVERHEIDop.jaargang">2023</meta:user-defined>
    <meta:user-defined meta:name="OVERHEIDop.publicationIssue">320419</meta:user-defined>
    <meta:user-defined meta:name="OVERHEIDop.GmbID/DC.identifier">gmb-2023-320419</meta:user-defined>
    <meta:user-defined meta:name="OVERHEIDop.versieInformatie"/>
  </office:meta>
</office:document-meta>
</file>