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Elderveld Open, Elderhof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Elderveld Open </text:p>
            <text:p text:style-name="common-al">Datum: 3 september 2023</text:p>
            <text:p text:style-name="common-al">Locatie: Elderhofseweg vanaf winkelcentrum tot park Elderveld</text:p>
            <text:p text:style-name="common-al">Dossiernummer: 386807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0418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41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41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Elderveld Open, Elderhofseweg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418</meta:user-defined>
    <meta:user-defined meta:name="OVERHEIDop.GmbID/DC.identifier">gmb-2023-320418</meta:user-defined>
    <meta:user-defined meta:name="OVERHEIDop.versieInformatie"/>
  </office:meta>
</office:document-meta>
</file>