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den) op de locatie Kostverlorenstraat 18 te Zandvoort, verzonden 13 juli 2023, zaaknummer ODIJ-Z-23-1266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kappen boom (den) op de locatie Kostverlorenstraat 1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24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041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1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1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kappen boom (den) op de locatie Kostverlorenstraat 18 te Zandvoort, verzonden 13 juli 2023, zaaknummer ODIJ-Z-23-126641</meta:user-defined>
    <meta:user-defined meta:name="DCTERMS.W3CDTF/DCTERMS.available">2023-07-20</meta:user-defined>
    <meta:user-defined meta:name="DCTERMS.W3CDTF/OVERHEIDop.jaargang">2023</meta:user-defined>
    <meta:user-defined meta:name="OVERHEIDop.publicationIssue">320416</meta:user-defined>
    <meta:user-defined meta:name="OVERHEIDop.GmbID/DC.identifier">gmb-2023-320416</meta:user-defined>
    <meta:user-defined meta:name="OVERHEIDop.versieInformatie"/>
  </office:meta>
</office:document-meta>
</file>