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rostendijk 49, 7341SH Beemte Broekland, het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pril 2023</text:p>
            <text:p text:style-name="common-al"/>
            <text:p text:style-name="common-al">Zaaknummer: OVIJ2023OMA00640</text:p>
            <text:p text:style-name="common-al">Het gaat om een ingediende melding voor het bouwen van een berg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</text:p>
            <text:p text:style-name="last-al">"OVIJ2023OMA0064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41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1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640</meta:user-defined>
    <dc:language>nl</dc:language>
    <meta:user-defined meta:name="OVERHEIDop.locatietype/OVERHEIDop.gebiedsmarkering">Adres</meta:user-defined>
    <meta:user-defined meta:name="DC.title">Ingediende melding Activiteitenbesluit milieubeheer, Drostendijk 49, 7341SH Beemte Broekland, het veranderen van een veehouderij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14</meta:user-defined>
    <meta:user-defined meta:name="OVERHEIDop.GmbID/DC.identifier">gmb-2023-320414</meta:user-defined>
    <meta:user-defined meta:name="OVERHEIDop.versieInformatie"/>
  </office:meta>
</office:document-meta>
</file>