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Accustraat (nr. 21), Transformatorstraat (6)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Accustraat (21) en Transformatorstraat (6)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7-07-2023</text:p>
            <text:p text:style-name="common-al">CLZ-00010614, kappen van drie bomen t.b.v. het wijzigen van uitwegen,</text:p>
            <text:p text:style-name="common-al">aan de Accustraat (21) en de Transformatorstraat (6) in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041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6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e vergunning Accustraat (nr. 21), Transformatorstraat (6) in Veenendaal</meta:user-defined>
    <meta:user-defined meta:name="DCTERMS.W3CDTF/DCTERMS.available">2023-07-20</meta:user-defined>
    <meta:user-defined meta:name="DCTERMS.W3CDTF/OVERHEIDop.jaargang">2023</meta:user-defined>
    <meta:user-defined meta:name="OVERHEIDop.publicationIssue">320411</meta:user-defined>
    <meta:user-defined meta:name="OVERHEIDop.GmbID/DC.identifier">gmb-2023-320411</meta:user-defined>
    <meta:user-defined meta:name="OVERHEIDop.versieInformatie"/>
  </office:meta>
</office:document-meta>
</file>