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ijplaatsen seizoensgebonden gebouw op de locatie Strandafgang De Favauge 13 te Zandvoort, ingekomen 4 juli 2023, zaaknummer ODIJ-Z-23-1265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bijplaatsen seizoensgebonden gebouw op de locatie Strandafgang De Favauge 1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augustus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041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1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1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ijplaatsen seizoensgebonden gebouw op de locatie Strandafgang De Favauge 13 te Zandvoort, ingekomen 4 juli 2023, zaaknummer ODIJ-Z-23-126550</meta:user-defined>
    <meta:user-defined meta:name="DCTERMS.W3CDTF/DCTERMS.available">2023-07-20</meta:user-defined>
    <meta:user-defined meta:name="DCTERMS.W3CDTF/OVERHEIDop.jaargang">2023</meta:user-defined>
    <meta:user-defined meta:name="OVERHEIDop.publicationIssue">320410</meta:user-defined>
    <meta:user-defined meta:name="OVERHEIDop.GmbID/DC.identifier">gmb-2023-320410</meta:user-defined>
    <meta:user-defined meta:name="OVERHEIDop.versieInformatie"/>
  </office:meta>
</office:document-meta>
</file>