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Gersdroegerij 8 in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572 voor een omgevingsvergunning op locatie De Gersdroegerij 8 in Deinum. De vergunning is toegekend. Het besluit betreft het plaatsen van een dakkapel. Het besluit is verzonden op 23 januari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04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4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4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Gersdroegerij 8 in Deinum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041</meta:user-defined>
    <meta:user-defined meta:name="OVERHEIDop.GmbID/DC.identifier">gmb-2023-32041</meta:user-defined>
    <meta:user-defined meta:name="OVERHEIDop.versieInformatie"/>
  </office:meta>
</office:document-meta>
</file>