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Fluwelensingel 59a t/m 59b, 2806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eft de Omgevingsdienst Midden-Holland (ODMH) namens Gemeente Gouda besloten om de beslistermijn van de aanvraag met kenmerk 2023-00006540 voor het splitsen van de panden naar 11 zelfstandige woningen  op de locatie Fluwelensingel 59a t/m 59b, 2806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04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Fluwelensingel 59a t/m 59b, 2806CC Gou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06</meta:user-defined>
    <meta:user-defined meta:name="OVERHEIDop.GmbID/DC.identifier">gmb-2023-320406</meta:user-defined>
    <meta:user-defined meta:name="OVERHEIDop.versieInformatie"/>
  </office:meta>
</office:document-meta>
</file>