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Subsidieregeling Vrijwilligersvervoe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Gemeentewet en artikel 3, tweede lid van de Algemene Subsidieverordening Amsterdam 201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Het besluit is onder voorbehoud dat de Gemeenteraad van Amsterdam instemt met de onder de begroting van 2024 genoemde overheveling van €575.000,- van het programma 2 naar het programma 6, ten behoeve van de subsidiëring van vrijwilligersvervoer, of op een andere wijze expliciet €575.000,- vrijmaakt voor deze subsidieregeling bij de begroting van 2024. Dit besluit krijgt geen rechtskracht tot aan één van deze voorwaarden is voldaan.</text:span>
          </text:p>
          </text:section>
          <text:section text:name="artikel_id1-3-2-2-2" text:style-name="artikel">
            <text:p text:style-name="artikel_kop_titel"><text:span text:style-name="artikel_kop_label">Artikel</text:span> <text:span text:style-name="artikel_kop_nr">II</text:span> </text:p>
            <text:p text:style-name="al">
            <text:span text:style-name="nadrukcur">Indien de raad instemt met het onder artikel 1 genoemde, wordt de Subsidieregeling Vrijwilligersvervoer als volgt gewijzigd:</text:span>
          </text:p>
            <text:list text:style-name="id1-3-2-2-2-3">
              <text:list-item text:style-override="id1-3-2-2-2-3-1">
                <text:number>1.</text:number>
                <text:p text:style-name="al">
                <text:span text:style-name="nadrukcur">In artikel 5.1 wordt het subsidieplafond opgehoogd met € 575.000,-.</text:span>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
            <text:span text:style-name="nadrukcur">Dit besluit wordt aangehaald als Wijzigingsbesluit Subsidieregeling Vrijwilligersvervoer.</text:span>
          </text:p>
          </text:section>
        </text:section>
        <text:section text:name="regeling-sluiting_id1-3-2-3" text:style-name="regeling-sluiting">
          <text:section text:name="ondertekening_id1-3-2-3-1">
            <text:p><text:span text:style-name="functie">Aldus vastgesteld in de vergadering van 20 jun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text:p>
          <text:p text:style-name="al">Dit wijzigingsbesluit strekt ertoe om het subsidieplafond van de Subsidieregeling Vrijwilligersvervoer te verhogen. Bij het instemmen van het College van Burgemeester en Wethouders met de Subsidieregeling Vrijwilligersvervoer wordt een subsidieplafond van €612.500,- ingesteld. Er wordt echter een totaal subsidieplafond beoogt van €1.187.500,-. De gemeenteraad is als enige bevoegd om de overige €575.000,- in te stellen, gezien dit een overheveling van middelen van het programma 2 naar het programma 6 betreft. Dit wijzigingsbesluit dient er dan ook toe om, op voorwaarde dat de gemeenteraad instemt met de overheveling van de €575.000,- van programma 2 naar programma 6 ten behoeve van het subsidieplafond van de Subsidieregeling Vrijwilligersvervoer, het subsidieplafond direct op te hogen (zonder opnieuw naar het College van B&amp;W te h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0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4:23, eerste lid, van de Algemene wet bestuursrecht]|[1.0:c:BWBR0005537&amp;artikel=4%3A23&amp;lid=1&amp;g=2023-07-01</meta:user-defined>
    <meta:user-defined meta:name="DC.source">Algemene Subsidieverordening Amsterdam 2013]|[https://lokaleregelgeving.overheid.nl/CVDR419314/5</meta:user-defined>
    <meta:user-defined meta:name="DC.source">artikel 149 van de Gemeentewet]|[1.0:c:BWBR0005416&amp;artikel=149&amp;g=2023-04-01</meta:user-defined>
    <meta:user-defined meta:name="DCTERMS.alternative">Amsterdamse Subsidieregeling Vrijwilligersvervoer</meta:user-defined>
    <dc:language>nl</dc:language>
    <meta:user-defined meta:name="OVERHEIDop.locatietype/OVERHEIDop.gebiedsmarkering">Gemeente</meta:user-defined>
    <meta:user-defined meta:name="DC.title">Amsterdamse Subsidieregeling Vrijwilligersvervoer</meta:user-defined>
    <meta:user-defined meta:name="DCTERMS.W3CDTF/DCTERMS.available">2023-07-20</meta:user-defined>
    <meta:user-defined meta:name="DCTERMS.W3CDTF/OVERHEIDop.jaargang">2023</meta:user-defined>
    <meta:user-defined meta:name="OVERHEIDop.publicationIssue">320404</meta:user-defined>
    <meta:user-defined meta:name="OVERHEIDop.betreftRegeling">CVDR699027_2</meta:user-defined>
    <meta:user-defined meta:name="xs:date/OVERHEIDop.startdatum">2023-07-21</meta:user-defined>
    <meta:user-defined meta:name="OVERHEIDop.GmbID/DC.identifier">gmb-2023-320404</meta:user-defined>
    <meta:user-defined meta:name="OVERHEIDop.versieInformatie"/>
  </office:meta>
</office:document-meta>
</file>