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lenpop, Molen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lenpop </text:p>
            <text:p text:style-name="common-al">Datum: 19 augustus 2023</text:p>
            <text:p text:style-name="common-al">Locatie: Molenweg 1 (Molen de Hoop)</text:p>
            <text:p text:style-name="common-al">Dossiernummer: 38693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4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lenpop, Molen de Ho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01</meta:user-defined>
    <meta:user-defined meta:name="OVERHEIDop.GmbID/DC.identifier">gmb-2023-320401</meta:user-defined>
    <meta:user-defined meta:name="OVERHEIDop.versieInformatie"/>
  </office:meta>
</office:document-meta>
</file>