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 Assendelftlaan 4 en 6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plaatsen van een warmteopslagtank. De locatie is gelegen <text:span text:style-name="nadrukvet">nabij Assendelftlaan 4 en 6, 2681 LS te Monster</text:span> (zaaknummer <text:span text:style-name="nadrukvet">01075620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40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40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abij Assendelftlaan 4 en 6 te Monst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400</meta:user-defined>
    <meta:user-defined meta:name="OVERHEIDop.GmbID/DC.identifier">gmb-2023-320400</meta:user-defined>
    <meta:user-defined meta:name="OVERHEIDop.versieInformatie"/>
  </office:meta>
</office:document-meta>
</file>