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deels slopen van het hoofdgebouw aan Narcisstraat en Eemnesserweg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Narcisstraat 11, 13, 14, 15, 17, 19, 20, 21, 23, 25, 27, 28, 29, 30, 31, 33, 35, 36, 37, 39, 40, 41, 42, 43, 45, 47, 49 en Eemnesserweg 45 en 47, het deels slopen van het hoofdgebouw (ontvangen 6 juli 2023) </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0 juli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039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9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9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Weg</meta:user-defined>
    <meta:user-defined meta:name="OVERHEIDop.locatietype/OVERHEIDop.gebiedsmarkering">Weg</meta:user-defined>
    <meta:user-defined meta:name="DC.title">Melding voor het deels slopen van het hoofdgebouw aan Narcisstraat en Eemnesserweg te Huizen</meta:user-defined>
    <meta:user-defined meta:name="DCTERMS.W3CDTF/DCTERMS.available">2023-07-20</meta:user-defined>
    <meta:user-defined meta:name="DCTERMS.W3CDTF/OVERHEIDop.jaargang">2023</meta:user-defined>
    <meta:user-defined meta:name="OVERHEIDop.publicationIssue">320399</meta:user-defined>
    <meta:user-defined meta:name="OVERHEIDop.GmbID/DC.identifier">gmb-2023-320399</meta:user-defined>
    <meta:user-defined meta:name="OVERHEIDop.versieInformatie"/>
  </office:meta>
</office:document-meta>
</file>