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bouwrijpe bouwkavels Vrouwenpolder fase 5 </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het voornemen een gronduitgifteovereenkomst te sluiten met Gebroeders Blokland Ontwikkeling en Bouw B.V. voor de koop en levering van bouwrijpe kavels gelegen in fase 5 van Vrouwenpolder in Barendrecht. Het betreft een plan ten behoeve van 125 woningen in een mix van grondgebonden woningen en appartementen. </text:p>
            <text:p text:style-name="common-al">Het voornemen tot de verkoop van de gemeentegrond wordt in het kader van het ‘Didam-arrest’ gepubliceerd. Zo kunnen partijen die eventueel geïnteresseerd zijn in het realiseren van het woningbouwprogramma hier kennis van nemen.</text:p>
            <text:p text:style-name="common-al">
            <text:span text:style-name="nadrukondlijn">Aanleiding</text:span>
          </text:p>
            <text:p text:style-name="common-al">De gemeente Barendrecht en de Gebroeders Blokland hebben op 19 mei 2006 een bouwclaimovereenkomst gesloten waaruit reeds een tweetal gronduitgifteovereenkomsten d.d. 10 december 2014 en 30 maart 2017 zijn gevloeid. Op basis van de bouwclaimovereenkomst kan de gemeente niet vrij beschikken over de bouwgrond van Vrouwenpolder fase 5 en is zij verplicht deze te leveren aan ontwikkelaar Gebroeders Blokland Ontwikkeling en Bouw B.V.. Deze ontwikkelaar is dan ook de enige gegadigde voor de bouwgrond van Vrouwenpolder fase 5. Met de verkoop van gemeentegrond van Vrouwenpolder fase 5 is de bouwclaimovereenkomst uit 2006 volledig ingevuld en afgerond.</text:p>
            <text:p text:style-name="common-al">
            <text:span text:style-name="nadrukondlijn">Vervaltermijn</text:span>
          </text:p>
            <text:p text:style-name="common-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Rotterdam.</text:p>
            <text:p text:style-name="common-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last-al">Volledigheidshalve wordt opgemerkt dat de thans gestelde termijnen uiterlijke termijnen zijn en dat een nadere verlenging van deze termijne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039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9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9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verkoop bouwrijpe bouwkavels Vrouwenpolder fase 5</meta:user-defined>
    <meta:user-defined meta:name="DCTERMS.W3CDTF/DCTERMS.available">2023-07-20</meta:user-defined>
    <meta:user-defined meta:name="DCTERMS.W3CDTF/OVERHEIDop.jaargang">2023</meta:user-defined>
    <meta:user-defined meta:name="OVERHEIDop.publicationIssue">320397</meta:user-defined>
    <meta:user-defined meta:name="OVERHEIDop.GmbID/DC.identifier">gmb-2023-320397</meta:user-defined>
    <meta:user-defined meta:name="OVERHEIDop.versieInformatie"/>
  </office:meta>
</office:document-meta>
</file>