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op 18 tot en met 31 juli 2023 in Den Hoorn, Schipluiden e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6 juli 2023 een vergunning aan Centercom Buitenreclame B.V. verleend voor het plaatsen van driehoeksreclameborden in Den Hoorn, Schipluiden en Maasland voor de periode 18 tot en met 31 juli 2023 ten behoeve van het Delft Chamber Festival. Dit is een vergunning op grond van artikel 2:10 van de Algemene plaatselijke verordening Midden-Delfland 2022.</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het college van burgermeester en wethouders van Midden-Delfland.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039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9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9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op 18 tot en met 31 juli 2023 in Den Hoorn, Schipluiden en Maasland</meta:user-defined>
    <meta:user-defined meta:name="DCTERMS.W3CDTF/DCTERMS.available">2023-07-20</meta:user-defined>
    <meta:user-defined meta:name="DCTERMS.W3CDTF/OVERHEIDop.jaargang">2023</meta:user-defined>
    <meta:user-defined meta:name="OVERHEIDop.publicationIssue">320394</meta:user-defined>
    <meta:user-defined meta:name="OVERHEIDop.GmbID/DC.identifier">gmb-2023-320394</meta:user-defined>
    <meta:user-defined meta:name="OVERHEIDop.versieInformatie"/>
  </office:meta>
</office:document-meta>
</file>