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beinstraat 57-2 107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lbeinstraat 57-2 1077VC Amsterdam</text:p>
            <text:p text:style-name="common-al">Omschrijving: voor het intern wijzigen van de woning door het plaatsen van een nieuwe trap, het plaatsen van een dakluik en twee constructieve doorbraken.</text:p>
            <text:p text:style-name="common-al">Datum ontvangst: 05-07-2023</text:p>
            <text:p text:style-name="common-al">Zaaknummer: Z2023-Z004469</text:p>
            <text:p text:style-name="common-al">OLO nummer: 79185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39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4469</meta:user-defined>
    <meta:user-defined meta:name="DCTERMS.abstract">intern wijzigen van de woning door het plaatsen van een nieuwe trap, het plaatsen van een dakluik en twee constructieve doorbraken</meta:user-defined>
    <dc:language>nl</dc:language>
    <meta:user-defined meta:name="OVERHEIDop.locatietype/OVERHEIDop.gebiedsmarkering">Punt</meta:user-defined>
    <meta:user-defined meta:name="DC.title">Aanvraag omgevingsvergunning Holbeinstraat 57-2 1077VC Amster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91</meta:user-defined>
    <meta:user-defined meta:name="OVERHEIDop.GmbID/DC.identifier">gmb-2023-320391</meta:user-defined>
    <meta:user-defined meta:name="OVERHEIDop.versieInformatie"/>
  </office:meta>
</office:document-meta>
</file>