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eidsestraat 187A in Hillegom, Kenmerk Z-23-303985, het bouwen van een nieuwe hal t.b.v. indoor paintball en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besloten om de beslistermijn voor de aanvraag met zaaknummer HZ_WABO2023-0258 voor een omgevingsvergunning voor het bouwen van een nieuwe hal t.b.v. indoor paintball en padelbanen op locatie Leidsestraat 187A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039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9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9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omgevingsvergunning, Leidsestraat 187A in Hillegom, Kenmerk Z-23-303985, het bouwen van een nieuwe hal t.b.v. indoor paintball en padelban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0390</meta:user-defined>
    <meta:user-defined meta:name="OVERHEIDop.GmbID/DC.identifier">gmb-2023-320390</meta:user-defined>
    <meta:user-defined meta:name="OVERHEIDop.versieInformatie"/>
  </office:meta>
</office:document-meta>
</file>