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4751 - Gemeente Stadskanaal - Verleende omgevingsvergunning (reguliere procedure) voor het bouwen van een schuur met tijdelijke bewoning, Dwarsstukkerweg 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Dwarsstukkerweg 5 in Onstwedde, het bouwen van een schuur met tijdelijke bewoning, 15 jun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037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7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7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14751 </meta:user-defined>
    <dc:language>nl</dc:language>
    <meta:user-defined meta:name="OVERHEIDop.locatietype/OVERHEIDop.gebiedsmarkering">Adres</meta:user-defined>
    <meta:user-defined meta:name="DC.title">Z-23-114751 - Gemeente Stadskanaal - Verleende omgevingsvergunning (reguliere procedure) voor het bouwen van een schuur met tijdelijke bewoning, Dwarsstukkerweg 5 in Onstwedde</meta:user-defined>
    <meta:user-defined meta:name="DCTERMS.W3CDTF/DCTERMS.available">2023-07-20</meta:user-defined>
    <meta:user-defined meta:name="DCTERMS.W3CDTF/OVERHEIDop.jaargang">2023</meta:user-defined>
    <meta:user-defined meta:name="OVERHEIDop.publicationIssue">320379</meta:user-defined>
    <meta:user-defined meta:name="OVERHEIDop.GmbID/DC.identifier">gmb-2023-320379</meta:user-defined>
    <meta:user-defined meta:name="OVERHEIDop.versieInformatie"/>
  </office:meta>
</office:document-meta>
</file>