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vergunning, Julianapark 68 2022AB Haarlem, 0392-2023-0073432, bijschrijven terras, verzonden 18-07-2023</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Haarlem,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20378</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0378</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0378</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392-2023-0073432</meta:user-defined>
    <meta:user-defined meta:name="DCTERMS.abstract">bijschrijven terras</meta:user-defined>
    <dc:language>nl</dc:language>
    <meta:user-defined meta:name="OVERHEIDop.locatietype/OVERHEIDop.gebiedsmarkering">Punt</meta:user-defined>
    <meta:user-defined meta:name="DC.title">Gemeente Haarlem, vergunning, Julianapark 68 2022AB Haarlem, 0392-2023-0073432, bijschrijven terras, verzonden 18-07-2023</meta:user-defined>
    <meta:user-defined meta:name="DCTERMS.W3CDTF/DCTERMS.available">2023-07-20</meta:user-defined>
    <meta:user-defined meta:name="DCTERMS.W3CDTF/OVERHEIDop.jaargang">2023</meta:user-defined>
    <meta:user-defined meta:name="OVERHEIDop.publicationIssue">320378</meta:user-defined>
    <meta:user-defined meta:name="OVERHEIDop.GmbID/DC.identifier">gmb-2023-320378</meta:user-defined>
    <meta:user-defined meta:name="OVERHEIDop.versieInformatie"/>
  </office:meta>
</office:document-meta>
</file>