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ud Zaenden 12, 1506 PE Zaandam - interne wijziging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095 - interne wijziging van een brandscheidingop de locatie Oud Zaenden 12, 1506 PE Zaandam</text:p>
            <text:p text:style-name="common-al">Besluit verzonden: 18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37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95</meta:user-defined>
    <dc:language>nl</dc:language>
    <meta:user-defined meta:name="OVERHEIDop.locatietype/OVERHEIDop.gebiedsmarkering">Punt</meta:user-defined>
    <meta:user-defined meta:name="DC.title">Verleende omgevingsvergunning - Oud Zaenden 12, 1506 PE Zaandam - interne wijziging van een brandscheid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72</meta:user-defined>
    <meta:user-defined meta:name="OVERHEIDop.GmbID/DC.identifier">gmb-2023-320372</meta:user-defined>
    <meta:user-defined meta:name="OVERHEIDop.versieInformatie"/>
  </office:meta>
</office:document-meta>
</file>