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Zotte Zaterdag 2023op1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6-2023 een aanvraag voor een evenementenvergunning ontvangen. De aanvraag heeft zaaknummer 827254.</text:p>
            <text:p text:style-name="common-al">De aanvraag gaat over:Naam evenement: Zotte Zaterdag 2023Datum evenement: op 14-10-2023 Locatie evenement: Centrum (Markt, Achter de Waag, rond de Sint Jan)Activiteiten: Familie-evenement met muziek, toneel, oude ambachten en ander vertier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036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6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00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Zotte Zaterdag 2023op14-10-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0366</meta:user-defined>
    <meta:user-defined meta:name="OVERHEIDop.GmbID/DC.identifier">gmb-2023-320366</meta:user-defined>
    <meta:user-defined meta:name="OVERHEIDop.versieInformatie"/>
  </office:meta>
</office:document-meta>
</file>