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feest in de kantine op 5 februari 2023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7036, voor het organiseren van een feest in de kantine op 5 februari 2023 op locatie Laguitensebaan 5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2-00703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0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een feest in de kantine op 5 februari 2023 op locatie Laguitensebaan 56 in Rijsbe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36</meta:user-defined>
    <meta:user-defined meta:name="OVERHEIDop.GmbID/DC.identifier">gmb-2023-32036</meta:user-defined>
    <meta:user-defined meta:name="OVERHEIDop.versieInformatie"/>
  </office:meta>
</office:document-meta>
</file>