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uninckxdal 37 5551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1-2023 een besluit genomen op de aanvraag voor een omgevingsvergunning met zaaknummer <text:span text:style-name="nadrukvet">2023-324116</text:span>.</text:p>
            <text:p text:style-name="common-al">De zaak betreft locatie Bruninckxdal 37 5551ET Valkenswaard en heeft de omschrijving "aanbouw voorzijde woonhuis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4 januari 2023 en duurt 6 weken. 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03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24116</meta:user-defined>
    <meta:user-defined meta:name="DCTERMS.abstract">aanbouw voorzijde woonhuis, Bruninckxdal 37</meta:user-defined>
    <dc:language>nl</dc:language>
    <meta:user-defined meta:name="OVERHEIDop.locatietype/OVERHEIDop.gebiedsmarkering">Punt</meta:user-defined>
    <meta:user-defined meta:name="DC.title">Besluit aanvraag omgevingsvergunning Bruninckxdal 37 5551ET Valkenswaa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35</meta:user-defined>
    <meta:user-defined meta:name="OVERHEIDop.GmbID/DC.identifier">gmb-2023-32035</meta:user-defined>
    <meta:user-defined meta:name="OVERHEIDop.versieInformatie"/>
  </office:meta>
</office:document-meta>
</file>