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0-1-4-1-2-2">
      <text:list-level-style-bullet text:bullet-char="-" text:level="1">
        <style:list-level-properties text:min-label-width="10mm"/>
      </text:list-level-style-bullet>
    </text:list-style>
    <text:list-style style:name="id1-3-2-2-1-10-1-4-1-2-2-1">
      <text:list-level-style-bullet text:bullet-char="-" text:level="1">
        <style:list-level-properties text:min-label-width="10mm"/>
      </text:list-level-style-bullet>
    </text:list-style>
    <text:list-style style:name="id1-3-2-2-1-10-1-4-1-2-2-2">
      <text:list-level-style-bullet text:bullet-char="-" text:level="1">
        <style:list-level-properties text:min-label-width="10mm"/>
      </text:list-level-style-bullet>
    </text:list-style>
    <text:list-style style:name="id1-3-2-2-1-10-1-4-1-2-2-3">
      <text:list-level-style-bullet text:bullet-char="-" text:level="1">
        <style:list-level-properties text:min-label-width="10mm"/>
      </text:list-level-style-bullet>
    </text:list-style>
    <text:list-style style:name="id1-3-2-2-1-10-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Midden-Delfland 2023</text:p>
      <text:section text:name="regeling_id1-3-2" text:style-name="regeling">
        <text:section text:name="aanhef_id1-3-2-1" text:style-name="aanhef">
          <text:section text:name="preambule_id1-3-2-1-1" text:style-name="preambule">
            <text:p text:style-name="al">De raad van de gemeente Midden-Delfland </text:p>
            <text:p text:style-name="al"/>
            <text:p text:style-name="al">gelezen het voorstel van het college van burgemeester en wethouders van 8 juni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text:p>
            <text:p text:style-name="al"/>
            <text:p text:style-name="al">De Verordening tot eerste wijziging van de Verordening op de heffing en invordering van leges Midden-Delfland 2023</text:p>
            <text:p text:style-name="al"/>
            <text:p text:style-name="al">(Eerste wijziging Legesverordening Midden-Delf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behorende bij de ‘Legesverordening Midden-Delfland 2023’ worden de onderdelen</text:p>
            <text:p text:style-name="al"/>
            <text:p text:style-name="al">1.1.3, 1.3.1, 1.17.1.1, 1.17.1.2, 1.17.1.3, 1.17.1.4, 1.17.1.5, 1.17.2, 1.17.3, 1.17.4, 1.17.4.1, 1.17.4.2, 1.17.4.3, 1.17.4.4, 1.17.5, 1.17.6, 1.18.4, 1.18.4.1, 1.19.2.1, 1.19.2.2, 1.19.2.2.1, 1.19.2.2.2, 1.19.2.2.3, 1.19.2.3, 1.19.2.4 uit Titel 1 ingevoegd of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in behandeling nemen van een aanvraag voor het op een andere, eenmalig aangewezen, locatie voltrekken van een huwelijk of registratie van een partnerschap of het omzetten van een geregistreerd partnerschap in een huwelijk</text:p>
                  </table:table-cell>
                  <table:table-cell table:style-name="cell_frame_all" table:number-rows-spanned="1" table:number-columns-spanned="1">
                    <text:p text:style-name="table_al">€ 233,10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verhoogd met :</text:p>
                    <text:list text:style-name="id1-3-2-2-1-10-1-4-1-2-2">
                      <text:list-item text:style-override="id1-3-2-2-1-10-1-4-1-2-2-1">
                        <text:number>-</text:number>
                        <text:p text:style-name="table_al">bij tegels per strekkende meter </text:p>
                      </text:list-item>
                      <text:list-item text:style-override="id1-3-2-2-1-10-1-4-1-2-2-2">
                        <text:number>-</text:number>
                        <text:p text:style-name="table_al">bij klinkers per strekkende meter </text:p>
                      </text:list-item>
                      <text:list-item text:style-override="id1-3-2-2-1-10-1-4-1-2-2-3">
                        <text:number>-</text:number>
                        <text:p text:style-name="table_al">bij tegels–lasgaten en klinker-lasgaten per m² </text:p>
                      </text:list-item>
                    </text:list>
                  </table:table-cell>
                  <table:table-cell table:style-name="cell_frame_all" table:number-rows-spanned="1" table:number-columns-spanned="1">
                    <text:p text:style-name="table_al">€ 10,60</text:p>
                    <text:p text:style-name="table_al">€ 16,10</text:p>
                    <text:p text:style-name="table_al">€ 18,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1.17.1.5 is uitgebracht, wordt een melding in behandeling genomen op de vijfde werkdag na de dag waarop de begroting aan de melder in kennis is gebracht, tenzij de meldin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degebruik gemeentelijke infrastructuur voor plaatsen small cel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verzoek tot medegebruik van publieke infrastructuur van de gemeente voor plaatsing van small cells als bedoeld in artikel 5c.2, eerste lid, Telecommunicatiew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 verzoek tot medegebruik overeenkomstig onderdeel 1.17.4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17.4.4</text:p>
                  </table:table-cell>
                  <table:table-cell table:style-name="cell_frame_all" table:number-rows-spanned="1" table:number-columns-spanned="1">
                    <text:p text:style-name="table_al">voor medegebruik van 61 of meer gemeentelijke objec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het verzoek bedoeld in onderdeel 1.17.4 is voorafgegaan door een aanvraag om vooroverleg als bedoeld in onderdeel 1.17.3, bestaat aanspraak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 het vooroverleg geheven leges als het verzoek:</text:p>
                    <text:list text:style-name="id1-3-2-2-1-10-1-4-17-2-2">
                      <text:list-item text:style-override="id1-3-2-2-1-10-1-4-17-2-2-1">
                        <text:number>a.</text:number>
                        <text:p text:style-name="table_al">hetzelfde medegebruik als waarop het vooroverleg betrekking had;</text:p>
                      </text:list-item>
                      <text:list-item text:style-override="id1-3-2-2-1-10-1-4-17-2-2-2">
                        <text:number>b.</text:number>
                        <text:p text:style-name="table_al">in overeenstemming is met de uitkomst van het vooroverleg; en</text:p>
                      </text:list-item>
                    </text:list>
                    <text:p text:style-name="table_al">is gedaan binnen twaalf weken na de datum van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als bedoeld in onderdeel 1.17.4 wordt bij het verlenen van instemming met een redelijk verzoek als bedoeld in artikel 5.c2 van de Telecommunicatiewet verhoogd met de extra kosten voor onderhoud en afschrijving en de energiekosten, die verbonden zijn aan het medegebruik van de publieke infrastructuur. Deze kosten worden vastgelegd in het af te sluiten contract tussen de telecomaanbieder 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ten aanzien van de kosten in verband met de keuring door Salude ten behoeve van de aanvraag van een gehandicaptenparkeerkaart (GPK) bedraagt</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Indien een aanvrager van een GPK niet verschijnt op zijn afspraak voor het Salude-spreekuur, of deze afspraak al dan niet tijdig afzegt, is van de leges als bepaald in 1.18.4 verschuldigd</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zover daarvoor niet elders in deze tabel of in een andere wettelijke regeling een tarief is opgenomen, per pagina </text:p>
                  </table:table-cell>
                  <table:table-cell table:style-name="cell_frame_all" table:number-rows-spanned="1" table:number-columns-spanned="1">
                    <text:p text:style-name="table_al"> € 9,1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op formaat A4 of kleiner, per bladzijde </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op formaat A3, per bladzijde </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ext:p text:style-name="table_al">1.19.2.2.3 </text:p>
                  </table:table-cell>
                  <table:table-cell table:style-name="cell_frame_all" table:number-rows-spanned="1" table:number-columns-spanned="1">
                    <text:p text:style-name="table_al">op formaat A2 of groter, per bladzijde</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7,6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1,9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4 juli 2023. </text:p>
              </text:list-item>
            </text:list>
          </text:section>
          <text:section text:name="artikel_id1-3-2-2-3" text:style-name="artikel">
            <text:p text:style-name="artikel_kop_titel"><text:span text:style-name="artikel_kop_label">Artikel</text:span> <text:span text:style-name="artikel_kop_nr">3.</text:span> Citeertitel </text:p>
            <text:p text:style-name="al">Deze verordening wordt aangehaald als de ‘Eerste wijziging Legesverordening Midden-Delfland 2023’. </text:p>
          </text:section>
        </text:section>
        <text:section text:name="regeling-sluiting_id1-3-2-3" text:style-name="regeling-sluiting">
          <text:section text:name="ondertekening_id1-3-2-3-1">
            <text:p><text:span text:style-name="functie">Aldus vastgesteld in de openbare raadsvergadering van 4 juli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rs. A.P.J van Hemmen</text:span></text:p>
          </text:section>
          <text:section text:name="ondertekening_id1-3-2-3-4">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3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idden-Delfland 2023</meta:user-defined>
    <dc:language>nl</dc:language>
    <meta:user-defined meta:name="OVERHEIDop.locatietype/OVERHEIDop.gebiedsmarkering">Gemeente</meta:user-defined>
    <meta:user-defined meta:name="DC.title">Verordening op de heffing en de invordering van leges Midden-Delfland 2023</meta:user-defined>
    <meta:user-defined meta:name="DCTERMS.W3CDTF/DCTERMS.available">2023-07-20</meta:user-defined>
    <meta:user-defined meta:name="DCTERMS.W3CDTF/OVERHEIDop.jaargang">2023</meta:user-defined>
    <meta:user-defined meta:name="OVERHEIDop.publicationIssue">320343</meta:user-defined>
    <meta:user-defined meta:name="OVERHEIDop.betreftRegeling">CVDR689015_2</meta:user-defined>
    <meta:user-defined meta:name="xs:date/OVERHEIDop.startdatum">2023-07-21</meta:user-defined>
    <meta:user-defined meta:name="OVERHEIDop.GmbID/DC.identifier">gmb-2023-320343</meta:user-defined>
    <meta:user-defined meta:name="OVERHEIDop.versieInformatie"/>
  </office:meta>
</office:document-meta>
</file>