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toilet en hoogwerker, Het Haam 2-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keet, toilet en hoogwerker</text:p>
            <text:p text:style-name="common-al">Locatie: Het Haam 2-68</text:p>
            <text:p text:style-name="common-al">Datum: 04-09-2023 tot en met 20-10-2023</text:p>
            <text:p text:style-name="common-al">Dossiernummer: 38752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3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eet, toilet en hoogwerker, Het Haam 2-68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40</meta:user-defined>
    <meta:user-defined meta:name="OVERHEIDop.GmbID/DC.identifier">gmb-2023-320340</meta:user-defined>
    <meta:user-defined meta:name="OVERHEIDop.versieInformatie"/>
  </office:meta>
</office:document-meta>
</file>