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imiet 23(Kadastrale perceel D-2200)in Vianen, Vianen (VAN00) H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besloten om de beslistermijn voor de aanvraag omgevingsvergunning (regulier) met zaaknummer OVR-2023-002470 te verlengen. De verlenging is voor een periode van maximaal 6 weken. De aanvraag gaat over het vervangen van de oeverconstructie langs het Merwedekanaal  op het perceel ter hoogte van Limiet 23(Kadastrale perceel D-2200)in Vianen, Vianen (VAN00) H 1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3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70</meta:user-defined>
    <meta:user-defined meta:name="DCTERMS.abstract">Projectomschrijving: Aanvraag omgevingsvergunning voor de vervanging van de oeverconstructie langs het Merwedekanaal ter hoogte van Vianen., Toelichting: Voor eventuele vragen kunt u terecht bij de gemachtigde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Limiet 23(Kadastrale perceel D-2200)in Vianen, Vianen (VAN00) H 110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31</meta:user-defined>
    <meta:user-defined meta:name="OVERHEIDop.GmbID/DC.identifier">gmb-2023-320331</meta:user-defined>
    <meta:user-defined meta:name="OVERHEIDop.versieInformatie"/>
  </office:meta>
</office:document-meta>
</file>