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een zonwering/luifel, De Wheem 1, 7941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een zonwering/luifel aan de De Wheem 1, 7941 L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7-2023. We nemen over de aanvraag waarschijnlijk voor 12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32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2173</meta:user-defined>
    <meta:user-defined meta:name="DCTERMS.abstract">het aanbrengen van een zonwering/luifel</meta:user-defined>
    <dc:language>nl</dc:language>
    <meta:user-defined meta:name="OVERHEIDop.locatietype/OVERHEIDop.gebiedsmarkering">Punt</meta:user-defined>
    <meta:user-defined meta:name="DC.title">Aanvraag omgevingsvergunning regulier, het aanbrengen van een zonwering/luifel, De Wheem 1, 7941 LD Mepp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28</meta:user-defined>
    <meta:user-defined meta:name="OVERHEIDop.GmbID/DC.identifier">gmb-2023-320328</meta:user-defined>
    <meta:user-defined meta:name="OVERHEIDop.versieInformatie"/>
  </office:meta>
</office:document-meta>
</file>