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beleidsregel Gemeentepromotie en beleidsregels Initiatieven uit de samenleving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met kenmerk Z/23/691627;</text:p>
            <text:p text:style-name="al"/>
            <text:p text:style-name="al">gelet op artikel 4:81 van de Algemene wet bestuursrecht; </text:p>
            <text:p text:style-name="al"/>
            <text:p text:style-name="al">b e s l u i t:</text:p>
            <text:p text:style-name="al"/>
            <text:p text:style-name="al">vast te stellen de “<text:span text:style-name="nadrukvet">1</text:span><text:span text:style-name="nadrukvet">e</text:span><text:span text:style-name="nadrukvet"> wijziging van de beleidsregel Gemeent</text:span><text:span text:style-name="nadrukvet">e</text:span><text:span text:style-name="nadrukvet">p</text:span><text:span text:style-name="nadrukvet">r</text:span><text:span text:style-name="nadrukvet">omotie en beleidsregels Initiatieven uit de samenleving</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In de beleidsregel Gemeentepromotie en de beleidsregels Initiatieven uit de samenleving wordt onder de subsidiecriteria toegevoegd:</text:p>
            <text:p text:style-name="al">“<text:span text:style-name="nadrukcur">Hiernaast moet het gevraagde subsidie bedrag, </text:span><text:span text:style-name="nadrukcur">naar het oordeel van het college</text:span><text:span text:style-name="nadrukcur">, in verhouding staan tot de </text:span><text:span text:style-name="nadrukcur">maatschappelijke</text:span><text:span text:style-name="nadrukcur"> impact </text:span><text:span text:style-name="nadrukcur">(value of money</text:span><text:span text:style-name="nadrukcur">) van het evenement/initiatief voor de gemeente Dalfsen</text:span><text:span text:style-name="nadrukcur">. Dit kan betekenen dat het toegekende subsidiebedrag lager is dan hetgeen is aangevraagd</text:span><text:span text:style-name="nadrukcur">.</text:span><text:span text:style-name="nadrukcur">”</text:span></text:p>
            <text:p text:style-name="al"/>
          </text:section>
          <text:section text:name="artikel_id1-3-2-2-2" text:style-name="artikel">
            <text:p text:style-name="artikel_kop_titel"><text:span text:style-name="artikel_kop_label">Artikel</text:span> <text:span text:style-name="artikel_kop_nr"/> II</text:p>
            <text:p text:style-name="al">In beide beleidsregels wordt de onderstaande tekst onder het kopje ‘wegingscriteria’:</text:p>
            <text:p text:style-name="al">
            <text:span text:style-name="nadrukcur">“Voor de inhoudelijke wegingscriteria kan in totaal 10 punten gegeven worden, per criterium 2 punten. Om voor subsidie in aanmerking te komen moeten minimaal 4 punten toegekend worden. Bij minder dan 4 punten wordt de aanvraag afgewezen.</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p>
            <text:p text:style-name="al"/>
            <text:p text:style-name="al">vervangen door de onderstaande tekst:</text:p>
            <text:p text:style-name="al"/>
            <text:p text:style-name="al">
            <text:span text:style-name="nadrukcur">“</text:span>
            <text:span text:style-name="nadrukcur">Voor de inhoudelijke wegingscriteria kunnen in totaal 10 punten gegeven worden, per criterium 2 punten. Om voor subsidie in aanmerking te komen moeten </text:span>
            <text:span text:style-name="nadrukvet">
              <text:span text:style-name="nadrukcur">minimaal 5 punten</text:span>
            </text:span>
            <text:span text:style-name="nadrukcur"> toegekend worden. Bij </text:span>
            <text:span text:style-name="nadrukvet">
              <text:span text:style-name="nadrukcur">minder dan 5 punten</text:span>
            </text:span>
            <text:span text:style-name="nadrukcur"> wordt de aanvraag afgewezen. Het maximaal toe te kennen subsidiebedrag is € 5.000. </text:span>
          </text:p>
            <text:p text:style-name="al"/>
            <text:p text:style-name="al">
            <text:span text:style-name="nadrukcur">De aanvragen (voor zover compleet en tijdig ingediend) worden getoetst aan de wegingscriteria. Hiermee worden de aanvragen onderling vergeleken. De aanvragen worden vervolgens op een ranglijst gezet en gehonoreerd op volgorde van hun plaats op de ranglijst, totdat het subsidieplafond is bereikt. De rest wordt afgewezen.</text:span>
            <text:span text:style-name="nadrukcur">”</text:span>
          </text:p>
            <text:p text:style-name="al"/>
          </text:section>
          <text:section text:name="artikel_id1-3-2-2-3" text:style-name="artikel">
            <text:p text:style-name="artikel_kop_titel"><text:span text:style-name="artikel_kop_label">Artikel</text:span> <text:span text:style-name="artikel_kop_nr"/> III Slotbepaling</text:p>
            <text:list text:style-name="id1-3-2-2-3-2">
              <text:list-item text:style-override="id1-3-2-2-3-2-1">
                <text:number>1.</text:number>
                <text:p text:style-name="al">Deze regeling wordt aangehaald als “1e wijziging van de beleidsregel Gemeentepromotie en beleidsregels Initiatieven uit de samenleving”.</text:p>
              </text:list-item>
              <text:list-item text:style-override="id1-3-2-2-3-2-2">
                <text:number>2.</text:number>
                <text:p text:style-name="al">Deze regeling treedt in werking op de dag na bekendma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4 juli 2023.</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03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https://decentrale.regelgeving.overheid.nl/cvdr/xhtmloutput/Historie/Dalfsen/285896/CVDR285896_2.html</meta:user-defined>
    <meta:user-defined meta:name="OVERHEIDop.referentienummer">Z/20/614180</meta:user-defined>
    <meta:user-defined meta:name="DCTERMS.alternative">Beleidsregels Initiatieven uit de samenleving</meta:user-defined>
    <dc:language>nl</dc:language>
    <meta:user-defined meta:name="OVERHEIDop.locatietype/OVERHEIDop.gebiedsmarkering">Gemeente</meta:user-defined>
    <meta:user-defined meta:name="DC.title">Beleidsregels Initiatieven uit de samenleving</meta:user-defined>
    <meta:user-defined meta:name="DCTERMS.W3CDTF/DCTERMS.available">2023-07-20</meta:user-defined>
    <meta:user-defined meta:name="DCTERMS.W3CDTF/OVERHEIDop.jaargang">2023</meta:user-defined>
    <meta:user-defined meta:name="OVERHEIDop.publicationIssue">320327</meta:user-defined>
    <meta:user-defined meta:name="OVERHEIDop.betreftRegeling">CVDR640779_4</meta:user-defined>
    <meta:user-defined meta:name="xs:date/OVERHEIDop.startdatum">2023-07-21</meta:user-defined>
    <meta:user-defined meta:name="OVERHEIDop.GmbID/DC.identifier">gmb-2023-320327</meta:user-defined>
    <meta:user-defined meta:name="OVERHEIDop.versieInformatie"/>
  </office:meta>
</office:document-meta>
</file>