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uitvoeren van onderhoudswerkzaamheden aan 32 woningen aan Narcisstraat en Eemnesserweg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Narcisstraat 11, 13, 14, 15, 17, 19, 20, 21, 23, 25, 27, 28, 29, 30, 31, 33, 35, 36, 37, 39, 40, 41, 42, 43, 45, 47, 49 en Eemnesserweg 45 en 47, het uitvoeren van onderhoudswerkzaamheden aan 32 woningen (ontvangen 6 juli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0 juli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20326</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326</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326</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OVERHEIDop.locatietype/OVERHEIDop.gebiedsmarkering">Weg</meta:user-defined>
    <meta:user-defined meta:name="DC.title">Aanvraag vergunning voor het uitvoeren van onderhoudswerkzaamheden aan 32 woningen aan Narcisstraat en Eemnesserweg te Huizen</meta:user-defined>
    <meta:user-defined meta:name="DCTERMS.W3CDTF/DCTERMS.available">2023-07-20</meta:user-defined>
    <meta:user-defined meta:name="DCTERMS.W3CDTF/OVERHEIDop.jaargang">2023</meta:user-defined>
    <meta:user-defined meta:name="OVERHEIDop.publicationIssue">320326</meta:user-defined>
    <meta:user-defined meta:name="OVERHEIDop.GmbID/DC.identifier">gmb-2023-320326</meta:user-defined>
    <meta:user-defined meta:name="OVERHEIDop.versieInformatie"/>
  </office:meta>
</office:document-meta>
</file>