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6438 - Gemeente Stadskanaal - Verleende omgevingsvergunning (reguliere procedure) voor het aanpassen van de sub-brandcompartimentering, Wilhelminalaan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Wilhelminalaan 1  in Stadskanaal, het aanpassen van de sub-brandcompartimentering, 13 jun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032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2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2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6438 </meta:user-defined>
    <dc:language>nl</dc:language>
    <meta:user-defined meta:name="OVERHEIDop.locatietype/OVERHEIDop.gebiedsmarkering">Adres</meta:user-defined>
    <meta:user-defined meta:name="DC.title">Z-23-116438 - Gemeente Stadskanaal - Verleende omgevingsvergunning (reguliere procedure) voor het aanpassen van de sub-brandcompartimentering, Wilhelminalaan 1 in Stadskanaal</meta:user-defined>
    <meta:user-defined meta:name="DCTERMS.W3CDTF/DCTERMS.available">2023-07-20</meta:user-defined>
    <meta:user-defined meta:name="DCTERMS.W3CDTF/OVERHEIDop.jaargang">2023</meta:user-defined>
    <meta:user-defined meta:name="OVERHEIDop.publicationIssue">320324</meta:user-defined>
    <meta:user-defined meta:name="OVERHEIDop.GmbID/DC.identifier">gmb-2023-320324</meta:user-defined>
    <meta:user-defined meta:name="OVERHEIDop.versieInformatie"/>
  </office:meta>
</office:document-meta>
</file>