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INGETROKKEN het bouwen van een carport, Schootakkerstraat 20, 4861 SL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ingetrokken voor het bouwen van een carport op het adres Schootakkerstraat 20, 4861 SL Chaam. Verzenddatum besluit  (1028950).</text:p>
            <text:p text:style-name="common-al">
            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32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2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2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950</meta:user-defined>
    <meta:user-defined meta:name="DCTERMS.abstract">plaatsing carpoort</meta:user-defined>
    <dc:language>nl</dc:language>
    <meta:user-defined meta:name="OVERHEIDop.locatietype/OVERHEIDop.gebiedsmarkering">Punt</meta:user-defined>
    <meta:user-defined meta:name="DC.title">Besluit omgevingsvergunning verleend, INGETROKKEN het bouwen van een carport, Schootakkerstraat 20, 4861 SL Cha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23</meta:user-defined>
    <meta:user-defined meta:name="OVERHEIDop.GmbID/DC.identifier">gmb-2023-320323</meta:user-defined>
    <meta:user-defined meta:name="OVERHEIDop.versieInformatie"/>
  </office:meta>
</office:document-meta>
</file>