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tijdelijk plaatsen mantelzorgwoning, Hoofdweg 25, 9681 AA Mid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0/01/2023, tijdelijk plaatsen mantelzorgwoning, Hoofdweg 25, 9681 AA Midwol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25 januari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2032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32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32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tijdelijk plaatsen mantelzorgwoning, Hoofdweg 25, 9681 AA Midwolda</meta:user-defined>
    <meta:user-defined meta:name="DCTERMS.W3CDTF/DCTERMS.available">2023-01-25</meta:user-defined>
    <meta:user-defined meta:name="DCTERMS.W3CDTF/OVERHEIDop.jaargang">2023</meta:user-defined>
    <meta:user-defined meta:name="OVERHEIDop.publicationIssue">32032</meta:user-defined>
    <meta:user-defined meta:name="OVERHEIDop.GmbID/DC.identifier">gmb-2023-32032</meta:user-defined>
    <meta:user-defined meta:name="OVERHEIDop.versieInformatie"/>
  </office:meta>
</office:document-meta>
</file>