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oge Gouwe 39, 39a t/m 39p, 2801L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heeft de Omgevingsdienst Midden-Holland (ODMH) namens Gemeente Gouda besloten om de beslistermijn van de aanvraag met kenmerk 2023-00006398 voor het afwijken van het bestemmingsplan ten behoeve van het gebruiken van het pand ten behoeve van een shortstay-functie op de locatie aan de Hoge Gouwe 39, 39a t/m 39p, 2801L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031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1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1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oge Gouwe 39, 39a t/m 39p, 2801LB Goud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15</meta:user-defined>
    <meta:user-defined meta:name="OVERHEIDop.GmbID/DC.identifier">gmb-2023-320315</meta:user-defined>
    <meta:user-defined meta:name="OVERHEIDop.versieInformatie"/>
  </office:meta>
</office:document-meta>
</file>