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vangen van het omliggende net en het deels vervangen van de gasleiding aan Hemmemastrjitte 2, 9044 MZ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8-07-2023 besloten om de beslistermijn voor zaak 2023-127456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031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27456</meta:user-defined>
    <meta:user-defined meta:name="DCTERMS.abstract">Projectomschrijving: Hier worden huurhuizen afgebroken en nieuwe gebouwd ivm grotere energievraag moet het omliggende net vervangen/ verzwaard worden. Ook moet er een deel van de gasleiding vervangen volgens bijgevoegde tekening, Toelichting: -</meta:user-defined>
    <dc:language>nl</dc:language>
    <meta:user-defined meta:name="OVERHEIDop.locatietype/OVERHEIDop.gebiedsmarkering">Punt</meta:user-defined>
    <meta:user-defined meta:name="DC.title">Verlengen beslistermijn vergunning voor het vervangen van het omliggende net en het deels vervangen van de gasleiding aan Hemmemastrjitte 2, 9044 MZ Bitgu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11</meta:user-defined>
    <meta:user-defined meta:name="OVERHEIDop.GmbID/DC.identifier">gmb-2023-320311</meta:user-defined>
    <meta:user-defined meta:name="OVERHEIDop.versieInformatie"/>
  </office:meta>
</office:document-meta>
</file>