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elden van wijziging leidinggevende alcoholwet Egelantierstraat 8, 4431EP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3 juli 2023 een vergunning heeft verleend voor:</text:p>
            <text:p text:style-name="common-al">het melden van wijziging leidinggevende alcoholwet op de locatie Egelantierstraat 8, 4431EP 's-Gravenpolder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31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melden van wijziging leidinggevende alcoholwet Egelantierstraat 8, 4431EP 's-Gravenpold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10</meta:user-defined>
    <meta:user-defined meta:name="OVERHEIDop.GmbID/DC.identifier">gmb-2023-320310</meta:user-defined>
    <meta:user-defined meta:name="OVERHEIDop.versieInformatie"/>
  </office:meta>
</office:document-meta>
</file>