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2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bben we een aanvraag voor het kappen van 1 boom op perceel Ter Hoffsteedeweg 22 in Overveen. De aanvraag is geregistreerd onder zaaknummer Z2023-00000163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er Hoffsteedeweg 22, 2051ES Overveen</meta:user-defined>
    <dc:language>nl</dc:language>
    <meta:user-defined meta:name="OVERHEIDop.locatietype/OVERHEIDop.gebiedsmarkering">Punt</meta:user-defined>
    <meta:user-defined meta:name="DC.title">Aanvraag kapvergunning Ter Hoffsteedeweg 22 Over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02</meta:user-defined>
    <meta:user-defined meta:name="OVERHEIDop.GmbID/DC.identifier">gmb-2023-320302</meta:user-defined>
    <meta:user-defined meta:name="OVERHEIDop.versieInformatie"/>
  </office:meta>
</office:document-meta>
</file>