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melding wijziging leidinggevenden alcoholwet t.b.v. stelleplas Stelleweg 3, 4451RL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13 juli 2023 een vergunning heeft verleend voor:</text:p>
            <text:p text:style-name="common-al">het melding wijziging leidinggevenden alcoholwet t.b.v. stelleplas op de locatie Stelleweg 3, 4451RL Heinkenszand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030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0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0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het melding wijziging leidinggevenden alcoholwet t.b.v. stelleplas Stelleweg 3, 4451RL Heinkenszand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301</meta:user-defined>
    <meta:user-defined meta:name="OVERHEIDop.GmbID/DC.identifier">gmb-2023-320301</meta:user-defined>
    <meta:user-defined meta:name="OVERHEIDop.versieInformatie"/>
  </office:meta>
</office:document-meta>
</file>