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 Loper - Geusseltpark - MVV-Stadion te Maastricht. Kennisgeving nieuwe aanvraag evenementenvergunning, Groene Loper Run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19EV</text:p>
            <text:p text:style-name="common-al">
            <text:span text:style-name="nadrukvet">Locatie evenement: Groene Loper - Geusseltpark - MVV-Stadion te Maastricht </text:span>
          </text:p>
            <text:p text:style-name="common-al">
            <text:span text:style-name="nadrukvet">Naam evenement: Groene Loper Run 2023 </text:span>
          </text:p>
            <text:p text:style-name="common-al">
            <text:span text:style-name="nadrukvet">Datum evenement: 23 april 2023</text:span>
          </text:p>
            <text:p text:style-name="common-al">
            <text:span text:style-name="nadrukvet">Datum ontvangst aanvraag:</text:span> 12 januar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03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3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3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roene Loper - Geusseltpark - MVV-Stadion te Maastricht. Kennisgeving nieuwe aanvraag evenementenvergunning, Groene Loper Run 2023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030</meta:user-defined>
    <meta:user-defined meta:name="OVERHEIDop.GmbID/DC.identifier">gmb-2023-32030</meta:user-defined>
    <meta:user-defined meta:name="OVERHEIDop.versieInformatie"/>
  </office:meta>
</office:document-meta>
</file>