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h.v. Raadhuisweg 57  / 75 (bouwnummer 1 t/m 30)  RWK02 B 2541 2542, 2543, 3704,3703,3705,2678,2677,2676,2675, 370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3 een aanvraag om een omgevingsvergunning ontvangen. Het gaat over het bouwen van 30 huurappartementen en aanleggen in-en uitrit op de locatie t.h.v. Raadhuisweg 57  / 75 (bouwnummer 1 t/m 30)  RWK02 B 2541 2542, 2543, 3704,3703,3705,2678,2677,2676,2675, 3707. De aanvraag is geregistreerd onder kenmerk 2023-00009958.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029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9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9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h.v. Raadhuisweg 57  / 75 (bouwnummer 1 t/m 30)  RWK02 B 2541 2542, 2543, 3704,3703,3705,2678,2677,2676,2675, 3707</meta:user-defined>
    <meta:user-defined meta:name="DCTERMS.W3CDTF/DCTERMS.available">2023-07-20</meta:user-defined>
    <meta:user-defined meta:name="DCTERMS.W3CDTF/OVERHEIDop.jaargang">2023</meta:user-defined>
    <meta:user-defined meta:name="OVERHEIDop.publicationIssue">320299</meta:user-defined>
    <meta:user-defined meta:name="OVERHEIDop.GmbID/DC.identifier">gmb-2023-320299</meta:user-defined>
    <meta:user-defined meta:name="OVERHEIDop.versieInformatie"/>
  </office:meta>
</office:document-meta>
</file>