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 land, ter zee en in de lucht op 29 juli aan Hooikade tegenover Huszá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li | Te land, ter zee en in de lucht | lustrum DSC | Hooikade tegenover Huszár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29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Te land, ter zee en in de lucht op 29 juli aan Hooikade tegenover Huszár te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96</meta:user-defined>
    <meta:user-defined meta:name="OVERHEIDop.GmbID/DC.identifier">gmb-2023-320296</meta:user-defined>
    <meta:user-defined meta:name="OVERHEIDop.versieInformatie"/>
  </office:meta>
</office:document-meta>
</file>