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
            <text:p text:style-name="common-al">De burgemeester van Vlissingen heeft een 0-melding evenement op grond van de Algemene plaatselijke verordening Vlissingen 2013 geaccepteerd van:</text:p>
            <text:p text:style-name="common-al">Naam evenement: Doortrappen</text:p>
            <text:p text:style-name="common-al">Naam organisator: Buurtteams Vlissingen</text:p>
            <text:p text:style-name="common-al">Voor de locatie: Van Hogendorpweg 58a, Vlissingen</text:p>
            <text:p text:style-name="common-al">Datum evenement: 7 september 2023</text:p>
            <text:p text:style-name="common-al">Verzenddatum: 18 juli 2023</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029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9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9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7-20</meta:user-defined>
    <meta:user-defined meta:name="DCTERMS.W3CDTF/OVERHEIDop.jaargang">2023</meta:user-defined>
    <meta:user-defined meta:name="OVERHEIDop.publicationIssue">320295</meta:user-defined>
    <meta:user-defined meta:name="OVERHEIDop.GmbID/DC.identifier">gmb-2023-320295</meta:user-defined>
    <meta:user-defined meta:name="OVERHEIDop.versieInformatie"/>
  </office:meta>
</office:document-meta>
</file>