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 , 9611TH,  voor de bouw van een nieuw kantoor en het verbouwen van bestaande stalen hallen, 18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2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raai 1 Sappemeer 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94</meta:user-defined>
    <meta:user-defined meta:name="OVERHEIDop.GmbID/DC.identifier">gmb-2023-320294</meta:user-defined>
    <meta:user-defined meta:name="OVERHEIDop.versieInformatie"/>
  </office:meta>
</office:document-meta>
</file>