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itberg 28 B Nijmegen: bouwobjectenvergunning 24-07-2023 tot 22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7-2023</text:p>
            <text:p text:style-name="common-al">
            <text:span text:style-name="nadrukvet">Omschrijving: </text:span>bouwobjectenvergunning 24-07-2023 tot 22-09-2023 (Gruitberg 28 B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320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23</text:p>
            <text:p text:style-name="common-al">
            <text:span text:style-name="nadrukvet">Definitieve beschikking verzonden: </text:span>18-07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juli 2023 tot en met 29 augustus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44B51233-00FA-4AAB-AA48-F34AAEE7D6C9" xlink:type="simple">44B51233-00FA-4AAB-AA48-F34AAEE7D6C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0291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9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91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uitberg 28 B Nijmegen: bouwobjectenvergunning 24-07-2023 tot 22-09-2023 - apv vergunning – Bijzondere wetten  - Vergunning verleend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291</meta:user-defined>
    <meta:user-defined meta:name="OVERHEIDop.GmbID/DC.identifier">gmb-2023-320291</meta:user-defined>
    <meta:user-defined meta:name="OVERHEIDop.versieInformatie"/>
  </office:meta>
</office:document-meta>
</file>